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omicSansMS" svg:font-family="ComicSansMS" style:font-family-generic="script"/>
    <style:font-face style:name="Lucida Sans" svg:font-family="'Lucida Sans'" style:font-family-generic="swiss"/>
    <style:font-face style:name="Consolas" svg:font-family="Consolas" style:font-family-generic="swiss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-4.7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-4.752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4.778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4.75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-4.75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name-asian="Arial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name-asian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Arial"/>
    </style:style>
    <style:style style:name="P14" style:family="paragraph" style:parent-style-name="Standard">
      <style:paragraph-properties fo:margin-left="0cm" fo:margin-right="0cm" fo:text-align="end" style:justify-single-word="false" fo:text-indent="8.89cm" style:auto-text-indent="false">
        <style:tab-stops>
          <style:tab-stop style:position="-4.752cm"/>
        </style:tab-stops>
      </style:paragraph-properties>
    </style:style>
    <style:style style:name="P15" style:family="paragraph" style:parent-style-name="Standard">
      <style:paragraph-properties fo:margin-left="0cm" fo:margin-right="0cm" fo:text-indent="10.753cm" style:auto-text-indent="false">
        <style:tab-stops>
          <style:tab-stop style:position="-4.752cm"/>
        </style:tab-stops>
      </style:paragraph-properties>
    </style:style>
    <style:style style:name="P1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8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Times New Roman" style:font-name-asian="Consolas" style:font-name-complex="Consolas"/>
    </style:style>
    <style:style style:name="P20" style:family="paragraph" style:parent-style-name="Standard">
      <style:paragraph-properties fo:margin-top="0cm" fo:margin-bottom="0.212cm" fo:line-height="150%" fo:text-align="justify" style:justify-single-word="false"/>
    </style:style>
    <style:style style:name="P21" style:family="paragraph" style:parent-style-name="Standard">
      <style:paragraph-properties fo:margin-top="0.106cm" fo:margin-bottom="0.106cm"/>
    </style:style>
    <style:style style:name="P22" style:family="paragraph" style:parent-style-name="Standard">
      <style:paragraph-properties fo:margin-top="0.106cm" fo:margin-bottom="0.106cm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top="0.106cm" fo:margin-bottom="0.106cm">
        <style:tab-stops>
          <style:tab-stop style:position="1.251cm"/>
          <style:tab-stop style:position="3.251cm" style:leader-style="solid" style:leader-text="_"/>
          <style:tab-stop style:position="6.615cm"/>
          <style:tab-stop style:position="9.472cm" style:leader-style="solid" style:leader-text="_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left="3cm" fo:margin-right="0cm" fo:margin-top="0cm" fo:margin-bottom="0.212cm" fo:line-height="150%" fo:text-align="justify" style:justify-single-word="false" fo:text-indent="-3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-4.7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ComicSansMS"/>
    </style:style>
    <style:style style:name="P29" style:family="paragraph" style:parent-style-name="Standard" style:list-style-name="RTF_5f_Num_20_2" style:master-page-name="Converti_20_1">
      <style:paragraph-properties fo:margin-left="0cm" fo:margin-right="0cm" fo:text-indent="0cm" style:auto-text-indent="false" style:page-number="auto">
        <style:tab-stops/>
      </style:paragraph-properties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1" fo:font-size="10pt" fo:font-style="italic" style:font-style-asian="italic" style:font-style-complex="italic"/>
    </style:style>
    <style:style style:name="T7" style:family="text">
      <style:text-properties style:font-name="Arial1" fo:font-size="10pt" fo:letter-spacing="-0.016cm" fo:font-style="italic" style:font-style-asian="italic" style:font-style-complex="italic"/>
    </style:style>
    <style:style style:name="T8" style:family="text">
      <style:text-properties style:font-name="Arial1" fo:font-size="10pt" fo:letter-spacing="-0.014cm" fo:font-style="italic" style:font-style-asian="italic" style:font-style-complex="italic"/>
    </style:style>
    <style:style style:name="T9" style:family="text">
      <style:text-properties style:font-name="Arial1" fo:font-size="10pt" fo:letter-spacing="-0.012cm" fo:font-style="italic" style:font-style-asian="italic" style:font-style-complex="italic"/>
    </style:style>
    <style:style style:name="T10" style:family="text">
      <style:text-properties style:font-name="Times New Roman" style:font-name-asian="Consolas" style:font-name-complex="Consolas"/>
    </style:style>
    <style:style style:name="T11" style:family="text">
      <style:text-properties style:font-name-asian="Consolas" style:font-name-complex="Consolas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7cm"/>
    </style:style>
    <style:style style:name="T15" style:family="text">
      <style:text-properties fo:letter-spacing="-0.012cm"/>
    </style:style>
    <style:style style:name="T16" style:family="text">
      <style:text-properties fo:color="#000000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ontrollo2"/>
      </text:user-field-decls>
      <text:p text:style-name="P25">Modello 3 </text:p>
      <text:p text:style-name="P4">(manifestazioni in luogo pubblico o aperto al pubblico, e assimilabili)</text:p>
      <text:p text:style-name="P4">DOMANDA DI AUTORIZZAZIONE IN DEROGA AI LIMITI DEL REGOLAMENTO PER ATTIVITA’ RUMOROSA TEMPORANEA (art. 10 del Reg. Comunale delle attività rumorose)</text:p>
      <text:p text:style-name="P5"/>
      <text:p text:style-name="P14">AL <text:span text:style-name="T1">Responsabile del Settore 4, Servizi di Progettazione, Patrimonio, Ambiente</text:span></text:p>
      <text:p text:style-name="P14">DEL COMUNE DI GREVE IN CHIANTI</text:p>
      <text:p text:style-name="P15"/>
      <text:p text:style-name="P6">Il sottoscritto _____________________________________________________________________</text:p>
      <text:p text:style-name="P6">in qualità di legale rapp.te/titolare/altro (specif.) _________________________________________</text:p>
      <text:p text:style-name="P6">della manifestazione/evento/ditta _____________________________________________________</text:p>
      <text:p text:style-name="P8"><text:span text:style-name="T3"><text:tab/><text:tab/><text:tab/><text:tab/></text:span>(nome manifestazione, associazione, ente, ditta organizzatrice) avente</text:p>
      <text:p text:style-name="P18">sede legale ____________________________________________________________________ in Via/Piazza <text:tab/><text:span text:style-name="T3"><text:tab/><text:tab/><text:tab/><text:tab/>, <text:tab/><text:tab/></text:span>a <text:span text:style-name="T3"><text:tab/><text:tab/><text:tab/> </text:span>CAP <text:span text:style-name="T3"><text:tab/><text:tab/></text:span></text:p>
      <text:p text:style-name="P17"/>
      <text:p text:style-name="P16"/>
      <text:p text:style-name="P10">C H I E D E</text:p>
      <text:p text:style-name="P4"/>
      <text:p text:style-name="P9">ai sensi dell’art. 10 del Regolamento Comunale per la disciplina delle Attività Rumorose, l’autorizzazione per l’attività rumorosa a carattere temporaneo consistente in __________________</text:p>
      <text:p text:style-name="P6">________________________________________________________________________________</text:p>
      <text:p text:style-name="P6">da effettuarsi in ______________________, via ___________________________n. ___________</text:p>
      <text:p text:style-name="P6">nei giorni dal ________________________________ al __________________________________</text:p>
      <text:p text:style-name="P6">e negli orari _____________________________________________________________________</text:p>
      <text:p text:style-name="P6"><text:span text:style-name="T5"><text:user-field-get text:name="FORMCHECKBOX Controllo2"/></text:span> da ubicarsi in area diversa da quelle espressamente individuate nel Piano di classificazione acustica e con durata superiore a 3 gg.</text:p>
      <text:p text:style-name="P6"><text:span text:style-name="T5"><text:user-field-get text:name="FORMCHECKBOX Controllo2"/></text:span><text:span text:style-name="T5"> </text:span>in deroga a limiti ed orari definiti dal Regolamento comunale, adducendo le seguenti motivazioni: </text:p>
      <text:p text:style-name="P6">________________________________________________________________________________________________________________________________________________________________</text:p>
      <text:p text:style-name="P5"/>
      <text:p text:style-name="P5">A tal fine il sottoscritto si impegna a prendere visione della normativa nazionale in materia, del Regolamento Comunale ed a rispettare quanto previsto nell’autorizzazione.</text:p>
      <text:p text:style-name="P5"/>
      <text:p text:style-name="P5">Allega la seguente documentazione <text:bookmark-start text:name="__DdeLink__9_1977791549"/><text:span text:style-name="T6">(tutti gli</text:span><text:span text:style-name="T7"> </text:span><text:span text:style-name="T6">elaborati</text:span><text:span text:style-name="T8"> </text:span><text:span text:style-name="T6">devono</text:span><text:span text:style-name="T9"> </text:span><text:span text:style-name="T6">essere</text:span><text:span text:style-name="T9"> </text:span><text:span text:style-name="T6">sottoscritti</text:span><text:span text:style-name="T7"> digitalmente</text:span><text:span text:style-name="T6">)</text:span><text:bookmark-end text:name="__DdeLink__9_1977791549"/>:</text:p>
      <text:list xml:id="list3196640376502144272" text:style-name="RTF_5f_Num_20_2">
        <text:list-item>
          <text:p text:style-name="P26">planimetria dettagliata e aggiornata dell’area interessata dall’attività con evidenziate le sorgenti sonore, gli edifici e gli spazi utilizzati da persone o comunità potenzialmente interessate<text:span text:style-name="T2">.</text:span></text:p>
        </text:list-item>
        <text:list-item>
          <text:p text:style-name="P29">Relazione tecnico-descrittiva sulle sorgenti, ubicazione, orientamento, caratteristiche costruttive, potenza sonora ed ogni altra informazione ritenuta utile, redatta e sottoscritta da Tecnico Competente in Acustica <text:span text:style-name="T10">ricevuta di avvenuto pagamento dei diritti sanitari di \ 134,00, da versare:-<text:tab/>tramite bonifico bancario utilizzando le seguenti coordinate bancarie:IBAN IT04S0503402801000000009615 effettuato dal Banco BPM SpA</text:span></text:p>
        </text:list-item>
      </text:list>
      <text:p text:style-name="P19">-<text:tab/>tramite CPP 22570501 intestato a AZIENDA USL TOSCANA CENTRO EX AZIENDA USL 10 FIRENZE-SERVIZIO TESORERIA</text:p>
      <text:p text:style-name="P19">Nella casuale va apposta la seguente dicitura: PRESTAZIONE DI IGIENE PUBBLICA NON SOGGETTA AD IVA ART.4 COD. TARIFFARIO HBISP013</text:p>
      <text:list xml:id="list33324743" text:continue-numbering="true" text:style-name="RTF_5f_Num_20_2">
        <text:list-item>
          <text:p text:style-name="P27"><text:bookmark text:name="__DdeLink__7933_269238894"/><text:span text:style-name="T11">Proc</text:span>ura telematica completa di fotocopia<text:span text:style-name="T12"> </text:span>di<text:span text:style-name="T13"> </text:span>un<text:span text:style-name="T13"> </text:span>documento<text:span text:style-name="T14"> </text:span>d’identità,<text:span text:style-name="T12"> </text:span>in<text:span text:style-name="T13"> </text:span>corso<text:span text:style-name="T13"> </text:span>di<text:span text:style-name="T15"> </text:span>validità;</text:p>
        </text:list-item>
        <text:list-item>
          <text:p text:style-name="P28">Assolvimento imposta di bollo sulla domanda e sull’autorizzazione (pari ad € 16,00) in forma digitale</text:p>
        </text:list-item>
      </text:list>
      <text:p text:style-name="P20"/>
      <text:p text:style-name="P11">INFORMATIVA SUL TRATTAMENTO DEI DATI PERSONALI</text:p>
      <text:p text:style-name="P12">Ai sensi e per gli effetti del Regolamento UE 679/2016 e del D. Lgs 196/2003 <text:s/>e .s.m.i. si informa che:</text:p>
      <text:p text:style-name="P13">• <text:span text:style-name="T4">le finalità e le modalità di trattamento cui sono destinati i dati raccolti riguardano l’accesso ai servizi dell’ente;</text:span></text:p>
      <text:p text:style-name="P13">• <text:span text:style-name="T4">il trattamento sarà effettuato in forma cartacea, informatizzata e telematica;</text:span></text:p>
      <text:p text:style-name="P13">• <text:span text:style-name="T4">il conferimento dei dati è obbligatorio ed e finalizzato allo svolgimento delle predette finalità istituzionali. I dati raccolti potranno essere comunicati per le stesse finalità di carattere istituzionale;</text:span></text:p>
      <text:p text:style-name="P13">• <text:span text:style-name="T4">I diritti spettanti all'interessato sono quelli di cui all'articolo 15 RGDP UE n. 2016/679. </text:span></text:p>
      <text:p text:style-name="P13">• <text:span text:style-name="T4">II titolare del trattamento dei dati è il Comune di Greve in Chianti</text:span></text:p>
      <text:p text:style-name="P7"/>
      <text:p text:style-name="P11">DICHIARO</text:p>
      <text:p text:style-name="P12">Di essere informato, ai sensi e per gli effetti di cui all'art. 13 RGDP UE n. 2016/679 , che i dati personali raccolti, saranno trattati anche con strumenti informatici, esclusivamente nell'ambito del procedimento per il quale la presente dichiarazione viene resa.</text:p>
      <text:p text:style-name="P21"/>
      <text:p text:style-name="P22">Conferma che i dati e le notizie forniti nella presente domanda corrispondono a verità, consapevole delle responsabilità e delle pene stabilite dall'art. 76 del DPR 445/00.</text:p>
      <text:p text:style-name="P21"/>
      <text:p text:style-name="P23">D<text:span text:style-name="T16">ata ______________ <text:tab/>Firma del Richiedente____________________________</text:span></text:p>
      <text:p text:style-name="P24"/>
      <text:p text:style-name="P24"><text:bookmark text:name="__DdeLink__7933_2692388942111"/><text:bookmark text:name="__DdeLink__7933_26923889421111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omicSansMS" svg:font-family="ComicSansMS" style:font-family-generic="script"/>
    <style:font-face style:name="Lucida Sans" svg:font-family="'Lucida Sans'" style:font-family-generic="swiss"/>
    <style:font-face style:name="Consolas" svg:font-family="Consolas" style:font-family-generic="swiss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1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" style:font-size-asian="12pt"/>
    </style:style>
    <style:style style:name="heading_20_4" style:display-name="heading 4" style:family="paragraph" style:parent-style-name="Standard" style:next-style-name="Standard">
      <style:paragraph-properties fo:margin-top="0.212cm" fo:margin-bottom="0cm" fo:text-align="center" style:justify-single-word="false" fo:keep-with-next="always"/>
      <style:text-properties style:font-name="Book Antiqua" fo:font-size="10pt" fo:font-weight="bold" style:font-name-asian="Book Antiqua" style:font-size-asian="12pt" style:font-weight-asian="bold" style:font-name-complex="Book Antiqua" style:font-weight-complex="bold"/>
    </style:style>
    <style:style style:name="head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foot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p11" style:family="paragraph" style:parent-style-name="Standard">
      <style:paragraph-properties fo:margin-top="0.212cm" fo:margin-bottom="0cm" style:line-height-at-least="0.776cm" fo:text-align="justify" style:justify-single-word="false">
        <style:tab-stops>
          <style:tab-stop style:position="1.27cm"/>
        </style:tab-stops>
      </style:paragraph-properties>
      <style:text-properties fo:font-size="10pt" style:font-size-asian="12pt"/>
    </style:style>
    <style:style style:name="c4" style:family="paragraph" style:parent-style-name="Standard">
      <style:paragraph-properties fo:margin-top="0.212cm" fo:margin-bottom="0cm" style:line-height-at-least="0.423cm" fo:text-align="center" style:justify-single-word="false"/>
      <style:text-properties fo:font-size="10pt" style:font-size-asian="12pt"/>
    </style:style>
    <style:style style:name="Body_20_Text_20_3" style:display-name="Body Text 3" style:family="paragraph" style:parent-style-name="Standard">
      <style:paragraph-properties fo:margin-top="0.212cm" fo:margin-bottom="0cm" fo:text-align="center" style:justify-single-word="false"/>
      <style:text-properties style:font-name="Tahoma" fo:font-size="20pt" fo:font-style="italic" fo:font-weight="bold" style:font-name-asian="Tahoma" style:font-size-asian="12pt" style:font-style-asian="italic" style:font-weight-asian="bold" style:font-name-complex="Tahoma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List_20_Paragraph" style:display-name="List Paragraph" style:family="paragraph" style:parent-style-name="Standard">
      <style:paragraph-properties fo:margin-left="0.748cm" fo:margin-right="0cm" fo:text-indent="-0.362cm" style:auto-text-indent="false">
        <style:tab-stops/>
      </style:paragraph-properties>
      <style:text-properties style:font-name="Arial MT" style:font-name-asian="Arial MT1" style:font-size-asian="12pt" style:language-asian="en" style:country-asian="US" style:font-name-complex="Arial MT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4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2.03cm" fo:margin-left="0cm" fo:margin-right="0cm" fo:margin-top="1.931cm" style:dynamic-spacing="true"/>
      </style:footer-style>
    </style:page-layout>
    <style:page-layout style:name="Mpm2">
      <style:page-layout-properties fo:page-width="21.004cm" fo:page-height="29.7cm" style:num-format="1" style:print-orientation="portrait" fo:margin-top="3.3cm" fo:margin-bottom="3.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4cm" fo:page-height="29.7cm" style:num-format="1" style:print-orientation="portrait" fo:margin-top="3.3cm" fo:margin-bottom="3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3.3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2"/>
      </style:header>
      <style:footer>
        <text:p text:style-name="MP3"/>
      </style:footer>
    </style:master-page>
    <style:master-page style:name="Converti_20_2" style:display-name="Converti 2" style:page-layout-name="Mpm3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 </dc:title>
    <meta:initial-creator>CocciaSimone</meta:initial-creator>
    <meta:creation-date>2004-08-04T11:17:00</meta:creation-date>
    <dc:date>2024-04-16T13:07:19.55</dc:date>
    <dc:creator>francesca masi</dc:creator>
    <meta:generator>OpenOffice/4.1.13$Win32 OpenOffice.org_project/4113m1$Build-9810</meta:generator>
    <meta:document-statistic meta:table-count="0" meta:image-count="0" meta:object-count="0" meta:page-count="3" meta:paragraph-count="38" meta:word-count="523" meta:character-count="4273"/>
    <meta:editing-duration>PT5S</meta:editing-duration>
    <meta:editing-cycles>1</meta:editing-cycles>
  </office:meta>
</office:document-meta>
</file>