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-4.7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-4.752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4.77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-4.75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name-asian="Arial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name-asian="Ari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Arial"/>
    </style:style>
    <style:style style:name="P13" style:family="paragraph" style:parent-style-name="Standard">
      <style:paragraph-properties fo:margin-left="0cm" fo:margin-right="0cm" fo:text-indent="10.753cm" style:auto-text-indent="false">
        <style:tab-stops>
          <style:tab-stop style:position="-4.752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8.89cm" style:auto-text-indent="false">
        <style:tab-stops>
          <style:tab-stop style:position="-4.752cm"/>
        </style:tab-stops>
      </style:paragraph-properties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6" style:family="paragraph" style:parent-style-name="Standard">
      <style:paragraph-properties fo:margin-top="0cm" fo:margin-bottom="0.212cm" fo:line-height="150%" fo:text-align="justify" style:justify-single-word="false"/>
    </style:style>
    <style:style style:name="P17" style:family="paragraph" style:parent-style-name="Standard">
      <style:paragraph-properties fo:margin-top="0.106cm" fo:margin-bottom="0.106cm"/>
    </style:style>
    <style:style style:name="P18" style:family="paragraph" style:parent-style-name="Standard">
      <style:paragraph-properties fo:margin-top="0.106cm" fo:margin-bottom="0.106cm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top="0.106cm" fo:margin-bottom="0.106cm">
        <style:tab-stops>
          <style:tab-stop style:position="1.251cm"/>
          <style:tab-stop style:position="3.251cm" style:leader-style="solid" style:leader-text="_"/>
          <style:tab-stop style:position="6.615cm"/>
          <style:tab-stop style:position="9.472cm" style:leader-style="solid" style:leader-text="_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.106cm" fo:margin-bottom="0.106cm">
        <style:tab-stops>
          <style:tab-stop style:position="-4.752cm"/>
        </style:tab-stops>
      </style:paragraph-properties>
    </style:style>
    <style:style style:name="P21" style:family="paragraph" style:parent-style-name="Standard">
      <style:paragraph-properties fo:margin-top="0.106cm" fo:margin-bottom="0.106cm">
        <style:tab-stops>
          <style:tab-stop style:position="1.251cm"/>
          <style:tab-stop style:position="3.251cm" style:leader-style="solid" style:leader-text="_"/>
          <style:tab-stop style:position="11.252cm"/>
          <style:tab-stop style:position="12.753cm"/>
          <style:tab-stop style:position="17.002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3cm" fo:margin-right="0cm" fo:margin-top="0cm" fo:margin-bottom="0.212cm" fo:line-height="150%" fo:text-align="justify" style:justify-single-word="false" fo:text-indent="-3cm" style:auto-text-indent="false">
        <style:tab-stops/>
      </style:paragraph-properties>
    </style:style>
    <style:style style:name="P23" style:family="paragraph" style:parent-style-name="heading_20_4">
      <style:paragraph-properties>
        <style:tab-stops>
          <style:tab-stop style:position="-4.752cm"/>
        </style:tab-stops>
      </style:paragraph-properties>
      <style:text-properties style:font-name="Tahoma" style:font-name-asian="Tahoma" style:font-name-complex="Tahoma"/>
    </style:style>
    <style:style style:name="P24" style:family="paragraph" style:parent-style-name="c4">
      <style:paragraph-properties style:line-height-at-least="0.353cm">
        <style:tab-stops>
          <style:tab-stop style:position="-4.752cm"/>
        </style:tab-stops>
      </style:paragraph-properties>
      <style:text-properties style:font-name="Tahoma" style:font-name-asian="Tahoma" style:font-name-complex="Tahoma"/>
    </style:style>
    <style:style style:name="P2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-4.7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Standard" style:list-style-name="RTF_5f_Num_20_3">
      <style:paragraph-properties fo:margin-left="0cm" fo:margin-right="0cm" fo:text-indent="0cm" style:auto-text-indent="false">
        <style:tab-stops>
          <style:tab-stop style:position="-4.752cm"/>
        </style:tab-stops>
      </style:paragraph-properties>
    </style:style>
    <style:style style:name="P29" style:family="paragraph" style:parent-style-name="Standard" style:list-style-name="RTF_5f_Num_20_3" style:master-page-name="Converti_20_1">
      <style:paragraph-properties fo:margin-left="0cm" fo:margin-right="0cm" fo:text-indent="0cm" style:auto-text-indent="false" style:page-number="auto">
        <style:tab-stops>
          <style:tab-stop style:position="-4.752cm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1" fo:font-size="10pt" fo:font-style="italic" style:font-style-asian="italic" style:font-style-complex="italic"/>
    </style:style>
    <style:style style:name="T6" style:family="text">
      <style:text-properties style:font-name="Arial1" fo:font-size="10pt" fo:letter-spacing="-0.016cm" fo:font-style="italic" style:font-style-asian="italic" style:font-style-complex="italic"/>
    </style:style>
    <style:style style:name="T7" style:family="text">
      <style:text-properties style:font-name="Arial1" fo:font-size="10pt" fo:letter-spacing="-0.014cm" fo:font-style="italic" style:font-style-asian="italic" style:font-style-complex="italic"/>
    </style:style>
    <style:style style:name="T8" style:family="text">
      <style:text-properties style:font-name="Arial1" fo:font-size="10pt" fo:letter-spacing="-0.012cm" fo:font-style="italic" style:font-style-asian="italic" style:font-style-complex="italic"/>
    </style:style>
    <style:style style:name="T9" style:family="text">
      <style:text-properties fo:font-size="8pt"/>
    </style:style>
    <style:style style:name="T10" style:family="text">
      <style:text-properties fo:color="#000000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1</text:p>
      <text:p text:style-name="P4">(cantieri, manifestazioni in luogo pubblico o aperto al pubblico, e assimilabili)</text:p>
      <text:p text:style-name="P23">COMUNICAZIONE DI ATTIVITA’ RUMOROSA TEMPORANEA</text:p>
      <text:p text:style-name="P24"><text:span text:style-name="T1">(art. 9 del Reg. </text:span>Comunale delle attività rumorose)</text:p>
      <text:p text:style-name="P13"/>
      <text:p text:style-name="P14">AL <text:span text:style-name="T2">Responsabile del Settore 4 Servizi di Progettazione, Patrimonio, Sport, Ambiente</text:span></text:p>
      <text:p text:style-name="P14">DEL COMUNE DI GREVE IN CHIANTI</text:p>
      <text:p text:style-name="P5"/>
      <text:p text:style-name="P5"/>
      <text:p text:style-name="P6">Il sottoscritto _____________________________________________________________________</text:p>
      <text:p text:style-name="P6">in qualità di legale rapp.te/titolare/altro (specif.) __<text:span text:style-name="T4"><text:tab/><text:tab/></text:span>________________________________</text:p>
      <text:p text:style-name="P5">della manifestazione/evento/ditta _____________________________________________________</text:p>
      <text:p text:style-name="P8"><text:span text:style-name="T4"><text:tab/><text:tab/><text:tab/><text:tab/></text:span>(nome manifestazione, associazione, ente, ditta organizzatrice) avente</text:p>
      <text:p text:style-name="P15">sede legale ____________________________________________________________________ in Via/Piazza <text:tab/><text:span text:style-name="T4"><text:tab/><text:tab/><text:tab/><text:tab/>, <text:tab/><text:tab/></text:span>a <text:span text:style-name="T4"><text:tab/><text:tab/><text:tab/> </text:span>CAP <text:span text:style-name="T4"><text:tab/><text:tab/></text:span></text:p>
      <text:p text:style-name="P4"/>
      <text:p text:style-name="P9">C <text:s/>O M U N I C A</text:p>
      <text:p text:style-name="P4">ai sensi dell’art. 9 del Reg. Comunale delle attività rumorose</text:p>
      <text:p text:style-name="P6">che nei giorni dal ___________________________ al ____________________________________</text:p>
      <text:p text:style-name="P6">e negli orari _____________________________________________________________________</text:p>
      <text:p text:style-name="P6">in ________________________________ via ___________________________n._____________</text:p>
      <text:p text:style-name="P6">si svolgerà l’attività rumorosa a carattere temporaneo consistente in: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/>
      <text:p text:style-name="P6">A tal fine il sottoscritto si impegna a prendere visione della normativa nazionale in materia, ed a rispettare limiti ed orari indicati nel Regolamento Comunale.</text:p>
      <text:p text:style-name="P5"/>
      <text:p text:style-name="P5">Allega la seguente documentazione <text:span text:style-name="T5">(tutti gli</text:span><text:span text:style-name="T6"> </text:span><text:span text:style-name="T5">elaborati</text:span><text:span text:style-name="T7"> </text:span><text:span text:style-name="T5">devono</text:span><text:span text:style-name="T8"> </text:span><text:span text:style-name="T5">essere</text:span><text:span text:style-name="T8"> </text:span><text:span text:style-name="T5">sottoscritti</text:span><text:span text:style-name="T6"> digitalmente</text:span><text:span text:style-name="T5">)</text:span>:</text:p>
      <text:list xml:id="list8422373593770192219" text:style-name="RTF_5f_Num_20_2">
        <text:list-item>
          <text:p text:style-name="P26">Planimetria dettagliata e aggiornata dell’area dell’intervento con evidenziate le sorgenti sonore, gli edifici e gli spazi utilizzati da persone o comunità potenzialmente interessate<text:span text:style-name="T3">.</text:span></text:p>
        </text:list-item>
        <text:list-item>
          <text:p text:style-name="P27">Relazione tecnico-descrittiva sulle sorgenti, ubicazione, orientamento, caratteristiche costruttive, potenza sonora ed ogni altra informazione ritenuta utile.</text:p>
        </text:list-item>
      </text:list>
      <text:p text:style-name="P5"/>
      <text:p text:style-name="P5"><text:span text:style-name="T4">Solo per cantieri edili di durata superiore ai 5 giorni</text:span> <text:s/>ed in sostituzione alla relazione di cui al punto 2.: </text:p>
      <text:list xml:id="list5608718946235540840" text:style-name="RTF_5f_Num_20_3">
        <text:list-item>
          <text:p text:style-name="P28">una relazione, redatta da un tecnico competente, che attesti che i macchinari utilizzati rientrano nei limiti di emissione sonora previsti per la messa in commercio dalla normativa <text:soft-page-break/>nazionale e comunitaria vigente entro i tre anni precedenti la richiesta di deroga;</text:p>
        </text:list-item>
        <text:list-item>
          <text:p text:style-name="P29">un elenco dei livelli di emissione sonora delle macchine che si intende utilizzare e per le quali la normativa nazionale prevede l'obbligo di certificazione acustica (DM n. 588/87, D. Lgs n. 135/92 e D. Lgs n. 137/92), redatto da un tecnico competente;</text:p>
        </text:list-item>
        <text:list-item>
          <text:p text:style-name="P28">un elenco di tutti gli accorgimenti tecnici e procedurali che saranno adottati per la limitazione del disturbo, redatto da un tecnico competente;</text:p>
        </text:list-item>
      </text:list>
      <text:p text:style-name="P16"/>
      <text:p text:style-name="P10">INFORMATIVA SUL TRATTAMENTO DEI DATI PERSONALI</text:p>
      <text:p text:style-name="P11">Ai sensi e per gli effetti del Regolamento UE 679/2016 e del D. Lgs 196/2003 e s.m.i. si informa che:</text:p>
      <text:p text:style-name="P12">• <text:span text:style-name="T9">le finalità e le modalità di trattamento cui sono destinati i dati raccolti riguardano l’accesso ai servizi dell’ente;</text:span></text:p>
      <text:p text:style-name="P12">• <text:span text:style-name="T9">il trattamento sarà effettuato in forma cartacea, informatizzata e telematica;</text:span></text:p>
      <text:p text:style-name="P12">• <text:span text:style-name="T9">il conferimento dei dati è obbligatorio ed e finalizzato allo svolgimento delle predette finalità istituzionali. I dati raccolti potranno essere comunicati per le stesse finalità di carattere istituzionale;</text:span></text:p>
      <text:p text:style-name="P12">• <text:span text:style-name="T9">I diritti spettanti all'interessato sono quelli di cui all'articolo 15 RGDP UE n. 2016/679. </text:span></text:p>
      <text:p text:style-name="P12">• <text:span text:style-name="T9">II titolare del trattamento dei dati è il Comune di Greve in Chianti</text:span></text:p>
      <text:p text:style-name="P7"/>
      <text:p text:style-name="P10">DICHIARO</text:p>
      <text:p text:style-name="P11">Di essere informato, ai sensi e per gli effetti di cui all'art. 13 RGDP UE n. 2016/679 , che i dati personali raccolti, saranno trattati anche con strumenti informatici, esclusivamente nell'ambito del procedimento per il quale la presente dichiarazione viene resa.</text:p>
      <text:p text:style-name="P17"/>
      <text:p text:style-name="P18">Conferma che i dati e le notizie forniti nella presente domanda corrispondono a verità, consapevole delle responsabilità e delle pene stabilite dall' art. 76 del DPR 445/00.</text:p>
      <text:p text:style-name="P17"/>
      <text:p text:style-name="P19">D<text:span text:style-name="T10">ata ______________ <text:tab/>Firma del Richiedente____________________________</text:span></text:p>
      <text:p text:style-name="P22"/>
      <text:p text:style-name="P21"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1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" style:font-size-asian="12pt"/>
    </style:style>
    <style:style style:name="heading_20_4" style:display-name="heading 4" style:family="paragraph" style:parent-style-name="Standard" style:next-style-name="Standard">
      <style:paragraph-properties fo:margin-top="0.212cm" fo:margin-bottom="0cm" fo:text-align="center" style:justify-single-word="false" fo:keep-with-next="always"/>
      <style:text-properties style:font-name="Book Antiqua" fo:font-size="10pt" fo:font-weight="bold" style:font-name-asian="Book Antiqua" style:font-size-asian="12pt" style:font-weight-asian="bold" style:font-name-complex="Book Antiqua" style:font-weight-complex="bold"/>
    </style:style>
    <style:style style:name="head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foot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p11" style:family="paragraph" style:parent-style-name="Standard">
      <style:paragraph-properties fo:margin-top="0.212cm" fo:margin-bottom="0cm" style:line-height-at-least="0.776cm" fo:text-align="justify" style:justify-single-word="false">
        <style:tab-stops>
          <style:tab-stop style:position="1.27cm"/>
        </style:tab-stops>
      </style:paragraph-properties>
      <style:text-properties fo:font-size="10pt" style:font-size-asian="12pt"/>
    </style:style>
    <style:style style:name="c4" style:family="paragraph" style:parent-style-name="Standard">
      <style:paragraph-properties fo:margin-top="0.212cm" fo:margin-bottom="0cm" style:line-height-at-least="0.423cm" fo:text-align="center" style:justify-single-word="false"/>
      <style:text-properties fo:font-size="10pt" style:font-size-asian="12pt"/>
    </style:style>
    <style:style style:name="Body_20_Text_20_3" style:display-name="Body Text 3" style:family="paragraph" style:parent-style-name="Standard">
      <style:paragraph-properties fo:margin-top="0.212cm" fo:margin-bottom="0cm" fo:text-align="center" style:justify-single-word="false"/>
      <style:text-properties style:font-name="Tahoma" fo:font-size="20pt" fo:font-style="italic" fo:font-weight="bold" style:font-name-asian="Tahoma" style:font-size-asian="12pt" style:font-style-asian="italic" style:font-weight-asian="bold" style:font-name-complex="Tahoma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4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2.03cm" fo:margin-left="0cm" fo:margin-right="0cm" fo:margin-top="1.931cm" style:dynamic-spacing="true"/>
      </style:footer-style>
    </style:page-layout>
    <style:page-layout style:name="Mpm2">
      <style:page-layout-properties fo:page-width="21.004cm" fo:page-height="29.7cm" style:num-format="1" style:print-orientation="portrait" fo:margin-top="3.3cm" fo:margin-bottom="3.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4cm" fo:page-height="29.7cm" style:num-format="1" style:print-orientation="portrait" fo:margin-top="3.3cm" fo:margin-bottom="3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3.3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CocciaSimone</meta:initial-creator>
    <meta:creation-date>2004-08-04T11:16:00</meta:creation-date>
    <dc:date>2024-04-16T13:07:07</dc:date>
    <meta:generator>OpenOffice/4.1.13$Win32 OpenOffice.org_project/4113m1$Build-9810</meta:generator>
    <meta:document-statistic meta:table-count="0" meta:image-count="0" meta:object-count="0" meta:page-count="3" meta:paragraph-count="39" meta:word-count="508" meta:character-count="3922"/>
    <dc:creator>francesca masi</dc:creator>
    <meta:editing-duration>PT8S</meta:editing-duration>
    <meta:editing-cycles>1</meta:editing-cycles>
  </office:meta>
</office:document-meta>
</file>